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26eb9f" officeooo:paragraph-rsid="0026eb9f"/>
    </style:style>
    <style:style style:name="P8" style:family="paragraph" style:parent-style-name="Standard">
      <style:paragraph-properties fo:text-align="start" style:justify-single-word="false"/>
      <style:text-properties officeooo:rsid="00272480" officeooo:paragraph-rsid="00272480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72480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9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9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9"><text:span text:style-name="T6"><text:a xlink:href="http://resilier-abonnement.net/divers/" xlink:type="simple">http://resilier-abonnement.net/divers/</text:a></text:span></text:p><text:p text:style-name="P9"><text:span text:style-name="T6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(NOM DE LA BOX/FORMULE CADEAUX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8">À l’approche de la fin de l’engagement de mon abonnement à votre formule (INDIQUER NOM DE FORMULE ET N° DE CLIENT/CONTRAT)</text:p>
      <text:p text:style-name="P7"/>
      <text:p text:style-name="P7">[...]</text:p>
      <text:p text:style-name="P2"/>
      <text:p text:style-name="P2">Cette lettre pour vous faire part de mon souhait de <text:span text:style-name="T5">ne pas renouveler et de</text:span> résilier <text:span text:style-name="T3">mon abonnement avec prise d’effet à échéance du contrat...</text:span></text:p>
      <text:p text:style-name="P2"/>
      <text:p text:style-name="P2">[...]</text:p>
      <text:p text:style-name="P2"/>
      <text:p text:style-name="P2">Conformément aux CGU, aucun frais de résiliation ne peut m’être imputé <text:span text:style-name="T4">et je souhaite que mon contrat ne soit pas reconduit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9"><text:span text:style-name="T6">Votre lettre doit impérativement être envoyée en recommandé avec accusé de réception.</text:span></text:p><text:p text:style-name="P9"><text:span text:style-name="T6"/></text:p><text:p text:style-name="P9"><text:span text:style-name="T6">Plus d’informations :</text:span></text:p><text:p text:style-name="P9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9"><text:span text:style-name="T6"/></text:p><text:p text:style-name="P9"><text:span text:style-name="T6"/></text:p></office:annotation></text:p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9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4-11T11:45:51.508397958</dc:date>
    <meta:editing-duration>PT32M1S</meta:editing-duration>
    <meta:editing-cycles>9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54" meta:character-count="911" meta:non-whitespace-character-count="767"/>
  </office:meta>
</office:document-meta>
</file>