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aa00"/>
    </style:style>
    <style:style style:name="T4" style:family="text">
      <style:text-properties officeooo:rsid="00202076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8"><text:span text:style-name="T5"><text:a xlink:href="http://resilier-abonnement.net/culture-multimedia/" xlink:type="simple">http://resilier-abonnement.net/culture-multimedia/</text:a></text:span></text:p><text:p text:style-name="P8"><text:span text:style-name="T5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4">d’abonnement dû à un déménagement dans une zone éloignée d’un complexe affilié au programme d’abonnement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un <text:span text:style-name="T4">déménagement dans une zone trop éloignée de votre réseau de salles de cinéma éligibles à l’abonnement</text:span>… <office:annotation><dc:creator>Résilier-Abonnement</dc:creator><dc:date>2018-03-16T14:25:53.164241779</dc:date><loext:sender-initials>Résilier-Abonnement</loext:sender-initials><text:p text:style-name="P8"><text:span text:style-name="T5">Important : Joignez un justificatif, sans quoi votre demande ne pourra être traitée. </text:span></text:p><text:p text:style-name="P8"><text:span text:style-name="T5"/></text:p><text:p text:style-name="P8"><text:span text:style-name="T5">Plus d’informations : </text:span></text:p><text:p text:style-name="P8"><text:span text:style-name="T5"><text:a xlink:href="http://resilier-abonnement.net/modele-lettre/cinema-demenagement-zone-eloignee/" xlink:type="simple">http://resilier-abonnement.net/modele-lettre/cinema-demenagement-zone-eloignee/</text:a></text:span></text:p><text:p text:style-name="P8"><text:span text:style-name="T5"/></text:p><text:p text:style-name="P8"><text:span text:style-name="T5"/></text:p></office:annotation></text:p>
      <text:p text:style-name="P3"/>
      <text:p text:style-name="P3">[...]</text:p>
      <text:p text:style-name="P3"/>
      <text:p text:style-name="P3">Cette lettre pour vous faire part de mon souhait de résilier m<text:span text:style-name="T4">on adhésion...</text:span></text:p>
      <text:p text:style-name="P3"/>
      <text:p text:style-name="P3">[...]</text:p>
      <text:p text:style-name="P3"/>
      <text:p text:style-name="P3">Conformément aux CGU, aucun frais de résiliation ne peut m’être imputé sur ce motif légitime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8"><text:span text:style-name="T5">Votre lettre doit impérativement être envoyée en recommandé avec accusé de réception.</text:span></text:p><text:p text:style-name="P8"><text:span text:style-name="T5"/></text:p><text:p text:style-name="P8"><text:span text:style-name="T5">Plus d’informations :</text:span></text:p><text:p text:style-name="P8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8"><text:span text:style-name="T5"/></text:p><text:p text:style-name="P8"><text:span text:style-name="T5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4-11T11:04:11.807983807</dc:date>
    <meta:editing-duration>PT22M12S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1" meta:paragraph-count="16" meta:word-count="134" meta:character-count="823" meta:non-whitespace-character-count="698"/>
  </office:meta>
</office:document-meta>
</file>