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8" style:family="paragraph" style:parent-style-name="Standard">
      <style:paragraph-properties fo:text-align="start" style:justify-single-word="false"/>
      <style:text-properties officeooo:rsid="0026eb9f" officeooo:paragraph-rsid="0026eb9f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3998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9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9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9"><text:span text:style-name="T6"><text:a xlink:href="http://resilier-abonnement.net/logement-energie/" xlink:type="simple">http://resilier-abonnement.net/logement-energie/</text:a></text:span></text:p><text:p text:style-name="P9"><text:span text:style-name="T6"/></text:p><text:p text:style-name="P9"><text:span text:style-name="T6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3">de mon abonnement énergie (PRÉCISER : GAZ, ÉLECTRICITÉ, EAU...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/>
      <text:p text:style-name="P2">Cette lettre pour vous faire part de mon souhait de résilier <text:span text:style-name="T3">mon abonnement avec prise d’effet le (DATE SOUHAITÉE) en invoquant mon droit de rétractation (art. 1122 du code civil)...</text:span></text:p>
      <text:p text:style-name="P2"/>
      <text:p text:style-name="P2">[...]</text:p>
      <text:p text:style-name="P2"/>
      <text:p text:style-name="P2">Conformément aux CGU, aucun frais de résiliation ne peut m’être imputé<text:span text:style-name="T4">...</text:span>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9"><text:span text:style-name="T6">Votre lettre doit impérativement être envoyée en recommandé avec accusé de réception.</text:span></text:p><text:p text:style-name="P9"><text:span text:style-name="T6"/></text:p><text:p text:style-name="P9"><text:span text:style-name="T6">Plus d’informations :</text:span></text:p><text:p text:style-name="P9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9"><text:span text:style-name="T6"/></text:p><text:p text:style-name="P9"><text:span text:style-name="T6"/></text:p></office:annotation></text:p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9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8T10:01:06.059137495</dc:date>
    <meta:editing-duration>PT31M30S</meta:editing-duration>
    <meta:editing-cycles>9</meta:editing-cycles>
    <meta:generator>LibreOffice/6.0.2.1$Linux_X86_64 LibreOffice_project/00m0$Build-1</meta:generator>
    <meta:document-statistic meta:table-count="0" meta:image-count="0" meta:object-count="0" meta:page-count="1" meta:paragraph-count="14" meta:word-count="128" meta:character-count="784" meta:non-whitespace-character-count="664"/>
  </office:meta>
</office:document-meta>
</file>