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3998d"/>
    </style:style>
    <style:style style:name="T5" style:family="text">
      <style:text-properties officeooo:rsid="0023fd4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8"><text:span text:style-name="T6"><text:a xlink:href="http://resilier-abonnement.net/internet/" xlink:type="simple">http://resilier-abonnement.net/internet/</text:a></text:span></text:p><text:p text:style-name="P8"><text:span text:style-name="T6"/></text:p><text:p text:style-name="P8"><text:span text:style-name="T6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Internet pour cause de déménagement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4">Suite à l’anticipation de mon déménagement prévu pour le ../../…. , je souhaite résilier mon contrat Internet...</text:span><office:annotation><dc:creator>Résilier-Abonnement</dc:creator><dc:date>2018-03-16T14:25:53.164241779</dc:date><loext:sender-initials>Résilier-Abonnement</loext:sender-initials><text:p text:style-name="P8"><text:span text:style-name="T6">Important : Joignez un justificatif, sans quoi votre demande ne pourra être traitée. </text:span></text:p><text:p text:style-name="P8"><text:span text:style-name="T6"/></text:p><text:p text:style-name="P8"><text:span text:style-name="T6">Plus d’informations : </text:span></text:p><text:p text:style-name="P8"><text:span text:style-name="T6"/></text:p></office:annotation></text:p>
      <text:p text:style-name="P3"/>
      <text:p text:style-name="P3">[...]</text:p>
      <text:p text:style-name="P3"/>
      <text:p text:style-name="P3">Cette lettre pour vous faire part de mon souhait de résilier <text:span text:style-name="T3">mon abonnement avec prise d’effet le (DATE SOUHAITÉE – Attention à respecter votre durée d’engagement) 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5">car, comme prouvé en pièces-jointes, je déménage et dans une zone non-éligible à l’offre dont je dispose actuellement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6">Votre lettre doit impérativement être envoyée en recommandé avec accusé de réception.</text:span></text:p><text:p text:style-name="P8"><text:span text:style-name="T6"/></text:p><text:p text:style-name="P8"><text:span text:style-name="T6">Plus d’informations :</text:span></text:p><text:p text:style-name="P8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8"><text:span text:style-name="T6"/></text:p><text:p text:style-name="P8"><text:span text:style-name="T6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5-03T14:23:06.290307989</dc:date>
    <meta:editing-duration>PT29M39S</meta:editing-duration>
    <meta:editing-cycles>7</meta:editing-cycles>
    <meta:generator>LibreOffice/6.0.3.2$Linux_X86_64 LibreOffice_project/00m0$Build-2</meta:generator>
    <meta:document-statistic meta:table-count="0" meta:image-count="0" meta:object-count="0" meta:page-count="1" meta:paragraph-count="16" meta:word-count="158" meta:character-count="989" meta:non-whitespace-character-count="839"/>
  </office:meta>
</office:document-meta>
</file>