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aa00"/>
    </style:style>
    <style:style style:name="T4" style:family="text">
      <style:text-properties officeooo:rsid="00211163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5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8"><text:span text:style-name="T5"><text:a xlink:href="http://resilier-abonnement.net/mobile/" xlink:type="simple">http://resilier-abonnement.net/mobile/</text:a></text:span></text:p><text:p text:style-name="P8"><text:span text:style-name="T5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anticipée <text:span text:style-name="T4">de contrat pour cause de départ à l’étranger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Suite à un <text:span text:style-name="T4">départ à l’étranger [PRÉCISER LA PÉRIODE]</text:span><office:annotation><dc:creator>Résilier-Abonnement</dc:creator><dc:date>2018-03-16T14:25:53.164241779</dc:date><loext:sender-initials>Résilier-Abonnement</loext:sender-initials><text:p text:style-name="P8"><text:span text:style-name="T5">Important : Joignez un justificatif, sans quoi votre demande ne pourra être traitée. </text:span></text:p><text:p text:style-name="P8"><text:span text:style-name="T5"/></text:p><text:p text:style-name="P8"><text:span text:style-name="T5">Plus d’informations : </text:span></text:p><text:p text:style-name="P8"><text:span text:style-name="T5"><text:a xlink:href="http://resilier-abonnement.net/mobile-depart-etranger/%20‎" xlink:type="simple">http://resilier-abonnement.net/mobile-depart-etranger/ ‎</text:a></text:span></text:p><text:p text:style-name="P8"><text:span text:style-name="T5"/></text:p></office:annotation></text:p>
      <text:p text:style-name="P3"/>
      <text:p text:style-name="P3">[...]</text:p>
      <text:p text:style-name="P3"/>
      <text:p text:style-name="P3">Cette lettre pour vous faire part de mon souhait de résilier ma ligne mobile…</text:p>
      <text:p text:style-name="P3"/>
      <text:p text:style-name="P3">[...]</text:p>
      <text:p text:style-name="P3"/>
      <text:p text:style-name="P3">Conformément aux CGU, aucun frais de résiliation ne peut m’être imputé sur ce motif légitime…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8"><text:span text:style-name="T5">Votre lettre doit impérativement être envoyée en recommandé avec accusé de réception.</text:span></text:p><text:p text:style-name="P8"><text:span text:style-name="T5"/></text:p><text:p text:style-name="P8"><text:span text:style-name="T5">Plus d’informations :</text:span></text:p><text:p text:style-name="P8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8"><text:span text:style-name="T5"/></text:p><text:p text:style-name="P8"><text:span text:style-name="T5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4-11T14:55:47.740315659</dc:date>
    <meta:editing-duration>PT55M23S</meta:editing-duration>
    <meta:editing-cycles>4</meta:editing-cycles>
    <meta:generator>LibreOffice/6.0.3.2$Linux_X86_64 LibreOffice_project/00m0$Build-2</meta:generator>
    <meta:document-statistic meta:table-count="0" meta:image-count="0" meta:object-count="0" meta:page-count="1" meta:paragraph-count="16" meta:word-count="119" meta:character-count="712" meta:non-whitespace-character-count="603"/>
  </office:meta>
</office:document-meta>
</file>