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3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4" style:family="paragraph" style:parent-style-name="Standard">
      <style:text-properties officeooo:rsid="001c03bb" officeooo:paragraph-rsid="001c03bb" fo:background-color="transparent"/>
    </style:style>
    <style:style style:name="P5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26eb9f" officeooo:paragraph-rsid="0026eb9f"/>
    </style:style>
    <style:style style:name="P8" style:family="paragraph" style:parent-style-name="Standard">
      <style:paragraph-properties fo:text-align="start" style:justify-single-word="false"/>
      <style:text-properties officeooo:rsid="0023998d" officeooo:paragraph-rsid="001ced9d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e02d"/>
    </style:style>
    <style:style style:name="T4" style:family="text">
      <style:text-properties officeooo:rsid="0021cf6d"/>
    </style:style>
    <style:style style:name="T5" style:family="text">
      <style:text-properties officeooo:rsid="00275083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office:annotation><dc:creator>Résilier-Abonnement</dc:creator><dc:date>2018-03-16T14:21:23.410214975</dc:date><loext:sender-initials>Résilier-Abonnement</loext:sender-initials><text:p text:style-name="P9"><text:span text:style-name="T6">Mentions obligatoires pour que votre courrier soit traité.</text:span></text:p></office:annotation>Nom Prénom<text:line-break/>Adresse<text:line-break/>Tel :<text:line-break/>E-mail<text:line-break/>N° de contrat</text:p>
      <text:p text:style-name="P4"/>
      <text:p text:style-name="P5">À l’attention de :</text:p>
      <text:p text:style-name="P5"><office:annotation><dc:creator>Résilier-Abonnement</dc:creator><dc:date>2018-03-16T14:19:23.557137852</dc:date><loext:sender-initials>Résilier-Abonnement</loext:sender-initials><text:p text:style-name="P9"><text:span text:style-name="T6">Inscrire ici les coordonnées du service client de votre opérateur.</text:span><text:span text:style-name="T6"><text:line-break/></text:span><text:span text:style-name="T6">Retrouvez ces informations sur :</text:span></text:p><text:p text:style-name="P9"><text:span text:style-name="T6"><text:a xlink:href="http://resilier-abonnement.net/presse/" xlink:type="simple">http://resilier-abonnement.net/presse/</text:a></text:span></text:p><text:p text:style-name="P9"><text:span text:style-name="T6"/></text:p><text:p text:style-name="P9"><text:span text:style-name="T6"/></text:p></office:annotation></text:p>
      <text:p text:style-name="P5"/>
      <text:p text:style-name="P6"/>
      <text:p text:style-name="P6"/>
      <text:p text:style-name="P5">Date <text:span text:style-name="T1">et lieu</text:span> :</text:p>
      <text:p text:style-name="P5"/>
      <text:p text:style-name="P6"/>
      <text:p text:style-name="P6"/>
      <text:p text:style-name="P6"/>
      <text:p text:style-name="P6"/>
      <text:p text:style-name="P1"><text:span text:style-name="T2">Objet : </text:span>Résiliation <text:span text:style-name="T3">de mon abonnement (NOM DU MAGAZINE/JOURNAL)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8">Suite à un déménagement dans une zone non desservie par les services postaux <text:span text:style-name="T5">ou hors de votre territoire de couverture médiatique</text:span>… (JOINDRE JUSTIFICATIF)</text:p>
      <text:p text:style-name="P7"/>
      <text:p text:style-name="P7">[...]</text:p>
      <text:p text:style-name="P2"/>
      <text:p text:style-name="P2">Cette lettre pour vous faire part de mon souhait de résilier <text:span text:style-name="T3">mon abonnement de manière anticipée avec prise d’effet le (DATE SOUHAITÉE) </text:span></text:p>
      <text:p text:style-name="P2"/>
      <text:p text:style-name="P2">[...]</text:p>
      <text:p text:style-name="P2"/>
      <text:p text:style-name="P2">Conformément aux CGU, aucun frais de résiliation ne peut m’être imputé <text:span text:style-name="T4">et je souhaite que mon contrat ne soit pas reconduit...</text:span></text:p>
      <text:p text:style-name="P2"/>
      <text:p text:style-name="P2">[...]</text:p>
      <text:p text:style-name="P2"/>
      <text:p text:style-name="P2">Ce souhait prend effet à compter du jour de réception de cette lettre, envoyée en recommandé avec accusé de réception, <text:span text:style-name="T3">le cachet de La Poste faisant foi.</text:span><office:annotation><dc:creator>Résilier-Abonnement</dc:creator><dc:date>2018-03-16T14:33:04.213998977</dc:date><loext:sender-initials>Résilier-Abonnement</loext:sender-initials><text:p text:style-name="P9"><text:span text:style-name="T6">Votre lettre doit impérativement être envoyée en recommandé avec accusé de réception.</text:span></text:p><text:p text:style-name="P9"><text:span text:style-name="T6"/></text:p><text:p text:style-name="P9"><text:span text:style-name="T6">Plus d’informations :</text:span></text:p><text:p text:style-name="P9"><text:span text:style-name="T6"><text:a xlink:href="http://resilier-abonnement.net/le-blog/valeur-juridique-lettre-recommandee/" xlink:type="simple">http://resilier-abonnement.net/le-blog/valeur-juridique-lettre-recommandee/</text:a></text:span><text:span text:style-name="T6"><text:s/></text:span></text:p><text:p text:style-name="P9"><text:span text:style-name="T6"/></text:p><text:p text:style-name="P9"><text:span text:style-name="T6"/></text:p></office:annotation></text:p>
      <text:p text:style-name="P2"/>
      <text:p text:style-name="P2"/>
      <text:p text:style-name="P2"/>
      <text:p text:style-name="P2"/>
      <text:p text:style-name="P2"/>
      <text:p text:style-name="P2">Je suis à votre disposition pour tout besoin complémentaire aux coordonnées indiquées sur cette lettre.</text:p>
      <text:p text:style-name="P2"/>
      <text:p text:style-name="P3">Dans l’attente de votre retour, je vous prie d’agréer mes salutations distinguées.</text:p>
      <text:p text:style-name="P3"/>
      <text:p text:style-name="P3"><office:annotation><dc:creator>Résilier-Abonnement</dc:creator><dc:date>2018-03-16T14:32:41.626200894</dc:date><loext:sender-initials>Résilier-Abonnement</loext:sender-initials><text:p text:style-name="P9"><text:span text:style-name="T6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5-28T14:02:09.031606113</dc:date>
    <meta:editing-duration>PT29M51S</meta:editing-duration>
    <meta:editing-cycles>9</meta:editing-cycles>
    <meta:generator>LibreOffice/6.0.4.2$Linux_X86_64 LibreOffice_project/00m0$Build-2</meta:generator>
    <meta:document-statistic meta:table-count="0" meta:image-count="0" meta:object-count="0" meta:page-count="1" meta:paragraph-count="16" meta:word-count="151" meta:character-count="929" meta:non-whitespace-character-count="787"/>
  </office:meta>
</office:document-meta>
</file>