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9" style:family="paragraph" style:parent-style-name="Standard">
      <style:paragraph-properties fo:text-align="start" style:justify-single-word="false"/>
      <style:text-properties officeooo:rsid="0026eb9f" officeooo:paragraph-rsid="0026eb9f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officeooo:rsid="0023998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10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10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10"><text:span text:style-name="T6"><text:a xlink:href="http://resilier-abonnement.net/presse/" xlink:type="simple">http://resilier-abonnement.net/presse/</text:a></text:span></text:p><text:p text:style-name="P10"><text:span text:style-name="T6"/></text:p><text:p text:style-name="P10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(NOM DU MAGAZINE/JOURNAL)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5">Suite à un déménagement dans une zone non desservie par les services postaux… (JOINDRE JUSTIFICATIF)</text:span></text:p>
      <text:p text:style-name="P9"/>
      <text:p text:style-name="P9">[...]</text:p>
      <text:p text:style-name="P3"/>
      <text:p text:style-name="P3">Cette lettre pour vous faire part de mon souhait de résilier <text:span text:style-name="T3">mon abonnement avec prise d’effet le (DATE SOUHAITÉE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4">et je souhaite que mon contrat ne soit pas reconduit..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10"><text:span text:style-name="T6">Votre lettre doit impérativement être envoyée en recommandé avec accusé de réception.</text:span></text:p><text:p text:style-name="P10"><text:span text:style-name="T6"/></text:p><text:p text:style-name="P10"><text:span text:style-name="T6">Plus d’informations :</text:span></text:p><text:p text:style-name="P10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10"><text:span text:style-name="T6"/></text:p><text:p text:style-name="P10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10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3-28T09:58:12.218845198</dc:date>
    <meta:editing-duration>PT28M37S</meta:editing-duration>
    <meta:editing-cycles>8</meta:editing-cycles>
    <meta:generator>LibreOffice/6.0.2.1$Linux_X86_64 LibreOffice_project/00m0$Build-1</meta:generator>
    <meta:document-statistic meta:table-count="0" meta:image-count="0" meta:object-count="0" meta:page-count="1" meta:paragraph-count="16" meta:word-count="140" meta:character-count="855" meta:non-whitespace-character-count="724"/>
  </office:meta>
</office:document-meta>
</file>