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9" style:family="paragraph" style:parent-style-name="Standard">
      <style:paragraph-properties fo:text-align="start" style:justify-single-word="false"/>
      <style:text-properties officeooo:rsid="0020d647" officeooo:paragraph-rsid="0020d647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10"><text:span text:style-name="T4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10"><text:span text:style-name="T4">Inscrire ici les coordonnées du service client de votre opérateur.</text:span><text:span text:style-name="T4"><text:line-break/></text:span><text:span text:style-name="T4">Retrouvez ces informations sur :</text:span></text:p><text:p text:style-name="P10"><text:span text:style-name="T4"><text:a xlink:href="http://resilier-abonnement.net/site-rencontre/" xlink:type="simple">http://resilier-abonnement.net/site-rencontre/</text:a></text:span></text:p><text:p text:style-name="P10"><text:span text:style-name="T4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suite à un changement de situation professionnelle (perte d’emploi)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3">Au regard de vos conditions générales de vente, je vous adresse cette lettre de résiliation pour une demande anticipée suite à la perte de mon emploi.</text:span><office:annotation><dc:creator>Résilier-Abonnement</dc:creator><dc:date>2018-03-16T14:25:53.164241779</dc:date><loext:sender-initials>Résilier-Abonnement</loext:sender-initials><text:p text:style-name="P10"><text:span text:style-name="T4">Important : Joignez un justificatif, sans quoi votre demande ne pourra être traitée. </text:span></text:p><text:p text:style-name="P10"><text:span text:style-name="T4"/></text:p><text:p text:style-name="P10"><text:span text:style-name="T4">Plus d’informations : </text:span></text:p><text:p text:style-name="P10"><text:span text:style-name="T4"><text:s/></text:span><text:span text:style-name="T4"><text:a xlink:href="http://resilier-abonnement.net/modele-lettre/mobile-mauvais-reseau/" xlink:type="simple">http://resilier-abonnement.net/modele-lettre/mobile-mauvais-reseau/</text:a></text:span></text:p><text:p text:style-name="P10"><text:span text:style-name="T4"/></text:p></office:annotation></text:p>
      <text:p text:style-name="P3"/>
      <text:p text:style-name="P3">[...]</text:p>
      <text:p text:style-name="P3"/>
      <text:p text:style-name="P3">Cette lettre pour vous faire part de mon souhait de résilier <text:span text:style-name="T3">mon compte sur votre site de rencontre à partir du…</text:span></text:p>
      <text:p text:style-name="P3"/>
      <text:p text:style-name="P9">Ci-joint, ce document attestant de ce changement de situation professionnel.</text:p>
      <text:p text:style-name="P3"/>
      <text:p text:style-name="P3">[...]</text:p>
      <text:p text:style-name="P3"/>
      <text:p text:style-name="P3">Conformément aux CGU, aucun frais de résiliation ne peut m’être imputé, <text:span text:style-name="T3">la date d’envoi respectant le préavis indiqué...</text:span>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10"><text:span text:style-name="T4">Votre lettre doit impérativement être envoyée en recommandé avec accusé de réception.</text:span></text:p><text:p text:style-name="P10"><text:span text:style-name="T4"/></text:p><text:p text:style-name="P10"><text:span text:style-name="T4">Plus d’informations :</text:span></text:p><text:p text:style-name="P10"><text:span text:style-name="T4"><text:a xlink:href="http://resilier-abonnement.net/le-blog/valeur-juridique-lettre-recommandee/" xlink:type="simple">http://resilier-abonnement.net/le-blog/valeur-juridique-lettre-recommandee/</text:a></text:span><text:span text:style-name="T4"><text:s/></text:span></text:p><text:p text:style-name="P10"><text:span text:style-name="T4"/></text:p><text:p text:style-name="P10"><text:span text:style-name="T4"/></text:p></office:annotation></text:p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10"><text:span text:style-name="T4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5-28T16:25:37.047577203</dc:date>
    <meta:editing-duration>PT20M49S</meta:editing-duration>
    <meta:editing-cycles>5</meta:editing-cycles>
    <meta:generator>LibreOffice/6.0.4.2$Linux_X86_64 LibreOffice_project/00m0$Build-2</meta:generator>
    <meta:document-statistic meta:table-count="0" meta:image-count="0" meta:object-count="0" meta:page-count="1" meta:paragraph-count="17" meta:word-count="166" meta:character-count="1014" meta:non-whitespace-character-count="859"/>
  </office:meta>
</office:document-meta>
</file>