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03bb" officeooo:paragraph-rsid="001ced9d"/>
    </style:style>
    <style:style style:name="P3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4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5" style:family="paragraph" style:parent-style-name="Standard">
      <style:text-properties officeooo:rsid="001c03bb" officeooo:paragraph-rsid="001c03bb" fo:background-color="transparent"/>
    </style:style>
    <style:style style:name="P6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7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e02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office:annotation><dc:creator>Résilier-Abonnement</dc:creator><dc:date>2018-03-16T14:21:23.410214975</dc:date><loext:sender-initials>Résilier-Abonnement</loext:sender-initials><text:p text:style-name="P8"><text:span text:style-name="T4">Mentions obligatoires pour que votre courrier soit traité.</text:span></text:p></office:annotation>Nom Prénom<text:line-break/>Adresse<text:line-break/>Tel :<text:line-break/>E-mail<text:line-break/>N° de contrat</text:p>
      <text:p text:style-name="P5"/>
      <text:p text:style-name="P6">À l’attention de :</text:p>
      <text:p text:style-name="P6"><office:annotation><dc:creator>Résilier-Abonnement</dc:creator><dc:date>2018-03-16T14:19:23.557137852</dc:date><loext:sender-initials>Résilier-Abonnement</loext:sender-initials><text:p text:style-name="P8"><text:span text:style-name="T4">Inscrire ici les coordonnées du service client de votre opérateur.</text:span><text:span text:style-name="T4"><text:line-break/></text:span><text:span text:style-name="T4">Retrouvez ces informations sur :</text:span></text:p><text:p text:style-name="P8"><text:span text:style-name="T4"><text:a xlink:href="http://resilier-abonnement.net/site-rencontre/" xlink:type="simple">http://resilier-abonnement.net/site-rencontre/</text:a></text:span></text:p><text:p text:style-name="P8"><text:span text:style-name="T4"/></text:p></office:annotation></text:p>
      <text:p text:style-name="P6"/>
      <text:p text:style-name="P7"/>
      <text:p text:style-name="P7"/>
      <text:p text:style-name="P6">Date <text:span text:style-name="T1">et lieu</text:span> :</text:p>
      <text:p text:style-name="P6"/>
      <text:p text:style-name="P7"/>
      <text:p text:style-name="P7"/>
      <text:p text:style-name="P7"/>
      <text:p text:style-name="P7"/>
      <text:p text:style-name="P1"><text:span text:style-name="T2">Objet : </text:span>Résiliation <text:span text:style-name="T3">de mon abonnement 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2"><text:span text:style-name="T3">Au regard de vos conditions générales de vente, je vous adresse cette lettre de résiliation en respectant le préavis.</text:span> <office:annotation><dc:creator>Résilier-Abonnement</dc:creator><dc:date>2018-03-16T14:25:53.164241779</dc:date><loext:sender-initials>Résilier-Abonnement</loext:sender-initials><text:p text:style-name="P8"><text:span text:style-name="T4">Important : Joignez un justificatif, sans quoi votre demande ne pourra être traitée. </text:span></text:p><text:p text:style-name="P8"><text:span text:style-name="T4"/></text:p><text:p text:style-name="P8"><text:span text:style-name="T4">Plus d’informations : </text:span></text:p><text:p text:style-name="P8"><text:span text:style-name="T4"><text:s/></text:span><text:span text:style-name="T4"><text:a xlink:href="http://resilier-abonnement.net/modele-lettre/mobile-mauvais-reseau/" xlink:type="simple">http://resilier-abonnement.net/modele-lettre/mobile-mauvais-reseau/</text:a></text:span></text:p><text:p text:style-name="P8"><text:span text:style-name="T4"/></text:p></office:annotation></text:p>
      <text:p text:style-name="P3"/>
      <text:p text:style-name="P3">[...]</text:p>
      <text:p text:style-name="P3"/>
      <text:p text:style-name="P3">Cette lettre pour vous faire part de mon souhait de résilier <text:span text:style-name="T3">mon compte sur votre site de rencontre à partir du...</text:span></text:p>
      <text:p text:style-name="P3"/>
      <text:p text:style-name="P3">[...]</text:p>
      <text:p text:style-name="P3"/>
      <text:p text:style-name="P3">Conformément aux CGU, aucun frais de résiliation ne peut m’être imputé, <text:span text:style-name="T3">la date d’envoi respectant le préavis indiqué...</text:span></text:p>
      <text:p text:style-name="P3"/>
      <text:p text:style-name="P3">[...]</text:p>
      <text:p text:style-name="P3"/>
      <text:p text:style-name="P3">Ce souhait prend effet à compter du jour de réception de cette lettre, envoyée en recommandé avec accusé de réception, <text:span text:style-name="T3">le cachet de La Poste faisant foi.</text:span><office:annotation><dc:creator>Résilier-Abonnement</dc:creator><dc:date>2018-03-16T14:33:04.213998977</dc:date><loext:sender-initials>Résilier-Abonnement</loext:sender-initials><text:p text:style-name="P8"><text:span text:style-name="T4">Votre lettre doit impérativement être envoyée en recommandé avec accusé de réception.</text:span></text:p><text:p text:style-name="P8"><text:span text:style-name="T4"/></text:p><text:p text:style-name="P8"><text:span text:style-name="T4">Plus d’informations :</text:span></text:p><text:p text:style-name="P8"><text:span text:style-name="T4"><text:a xlink:href="http://resilier-abonnement.net/le-blog/valeur-juridique-lettre-recommandee/" xlink:type="simple">http://resilier-abonnement.net/le-blog/valeur-juridique-lettre-recommandee/</text:a></text:span><text:span text:style-name="T4"><text:s/></text:span></text:p><text:p text:style-name="P8"><text:span text:style-name="T4"/></text:p><text:p text:style-name="P8"><text:span text:style-name="T4"/></text:p></office:annotation></text:p>
      <text:p text:style-name="P3"/>
      <text:p text:style-name="P3"/>
      <text:p text:style-name="P3"/>
      <text:p text:style-name="P3"/>
      <text:p text:style-name="P3"/>
      <text:p text:style-name="P3"/>
      <text:p text:style-name="P3">Je suis à votre disposition pour tout besoin complémentaire aux coordonnées indiquées sur cette lettre.</text:p>
      <text:p text:style-name="P3"/>
      <text:p text:style-name="P4">Dans l’attente de votre retour, je vous prie d’agréer mes salutations distinguées.</text:p>
      <text:p text:style-name="P4"/>
      <text:p text:style-name="P4"><office:annotation><dc:creator>Résilier-Abonnement</dc:creator><dc:date>2018-03-16T14:32:41.626200894</dc:date><loext:sender-initials>Résilier-Abonnement</loext:sender-initials><text:p text:style-name="P8"><text:span text:style-name="T4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3-21T09:48:04.403773693</dc:date>
    <meta:editing-duration>PT19M11S</meta:editing-duration>
    <meta:editing-cycles>4</meta:editing-cycles>
    <meta:generator>LibreOffice/6.0.2.1$Linux_X86_64 LibreOffice_project/00m0$Build-1</meta:generator>
    <meta:document-statistic meta:table-count="0" meta:image-count="0" meta:object-count="0" meta:page-count="1" meta:paragraph-count="16" meta:word-count="140" meta:character-count="841" meta:non-whitespace-character-count="709"/>
  </office:meta>
</office:document-meta>
</file>