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aa00"/>
    </style:style>
    <style:style style:name="T4" style:family="text">
      <style:text-properties officeooo:rsid="001fd7c3"/>
    </style:style>
    <style:style style:name="T5" style:family="text">
      <style:text-properties fo:color="#ce181e" officeooo:rsid="001fd7c3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6">Mentions obligatoires pour que votre courrier soit traité.</text:span></text:p></office:annotation>Nom Prénom :<text:line-break/>Adresse :<text:line-break/>Tel :<text:line-break/>E-mail :<text:line-break/>N° de contrat/<text:span text:style-name="T4">client :</text:span>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8"><text:span text:style-name="T6"><text:a xlink:href="http://resilier-abonnement.net/sport/" xlink:type="simple">http://resilier-abonnement.net/sport/</text:a></text:span><text:span text:style-name="T6"><text:s/></text:span></text:p><text:p text:style-name="P8"><text:span text:style-name="T6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anticipée pour cause de <text:span text:style-name="T5">maladie ou d’infection</text:span><text:span text:style-name="T4"> longue durée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Suite à <text:span text:style-name="T4">la contraction d’une maladie ou d’une infection longue durée...</text:span><office:annotation><dc:creator>Résilier-Abonnement</dc:creator><dc:date>2018-03-16T14:25:53.164241779</dc:date><loext:sender-initials>Résilier-Abonnement</loext:sender-initials><text:p text:style-name="P8"><text:span text:style-name="T6">Important : Joignez un justificatif médical, sans quoi votre demande ne pourra être traitée. </text:span></text:p><text:p text:style-name="P8"><text:span text:style-name="T6"/></text:p><text:p text:style-name="P8"><text:span text:style-name="T6">Plus d’informations : </text:span></text:p><text:p text:style-name="P8"><text:span text:style-name="T6"><text:s/></text:span><text:span text:style-name="T6"><text:a xlink:href="http://resilier-abonnement.net/modele-lettre/mobile-mauvais-reseau/" xlink:type="simple">http://resilier-abonnement.net/modele-lettre/mobile-mauvais-reseau/</text:a></text:span></text:p><text:p text:style-name="P8"><text:span text:style-name="T6"/></text:p></office:annotation></text:p>
      <text:p text:style-name="P3"/>
      <text:p text:style-name="P3">[...]</text:p>
      <text:p text:style-name="P3"/>
      <text:p text:style-name="P3">Cette lettre pour vous faire part de mon souhait de résilier m<text:span text:style-name="T4">on abonnement à votre salle de sport...</text:span></text:p>
      <text:p text:style-name="P3"/>
      <text:p text:style-name="P3">[...]</text:p>
      <text:p text:style-name="P3"/>
      <text:p text:style-name="P3">Conformément aux CGU, aucun frais de résiliation ne peut m’être imputé sur ce motif légitime <text:span text:style-name="T4">et je bénéficie d’un remboursement des mensualités restantes</text:span>…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.<office:annotation><dc:creator>Résilier-Abonnement</dc:creator><dc:date>2018-03-16T14:33:04.213998977</dc:date><loext:sender-initials>Résilier-Abonnement</loext:sender-initials><text:p text:style-name="P8"><text:span text:style-name="T6">Votre lettre doit impérativement être envoyée en recommandé avec accusé de réception.</text:span></text:p><text:p text:style-name="P8"><text:span text:style-name="T6"/></text:p><text:p text:style-name="P8"><text:span text:style-name="T6">Plus d’informations :</text:span></text:p><text:p text:style-name="P8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8"><text:span text:style-name="T6"/></text:p><text:p text:style-name="P8"><text:span text:style-name="T6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3-21T10:07:55.896668921</dc:date>
    <meta:editing-duration>PT18M17S</meta:editing-duration>
    <meta:editing-cycles>4</meta:editing-cycles>
    <meta:generator>LibreOffice/6.0.2.1$Linux_X86_64 LibreOffice_project/00m0$Build-1</meta:generator>
    <meta:document-statistic meta:table-count="0" meta:image-count="0" meta:object-count="0" meta:page-count="1" meta:paragraph-count="16" meta:word-count="137" meta:character-count="836" meta:non-whitespace-character-count="709"/>
  </office:meta>
</office:document-meta>
</file>