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transport/" xlink:type="simple">http://resilier-abonnement.net/transport/</text:a></text:span><text:span text:style-name="T5"><text:s/></text:span></text:p><text:p text:style-name="P8"><text:span text:style-name="T5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transpor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3">Suite à mon déménagement dans une zone non desservie par votre réseau de transport</text:span><office:annotation><dc:creator>Résilier-Abonnement</dc:creator><dc:date>2018-03-16T14:25:53.164241779</dc:date><loext:sender-initials>Résilier-Abonnement</loext:sender-initials><text:p text:style-name="P8"><text:span text:style-name="T5">Important : Joignez un justificatif, sans quoi votre demande ne pourra être traitée. </text:span></text:p><text:p text:style-name="P8"><text:span text:style-name="T5"/></text:p><text:p text:style-name="P8"><text:span text:style-name="T5">Plus d’informations : </text:span></text:p><text:p text:style-name="P8"><text:span text:style-name="T5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abonnement avec prise d’effet le (DATE SOUHAITÉE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4">et je souhaite bénéficier d’un remboursement du trop-perçu, calculé en proportion du temps restant sur mon abonnement..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21T15:59:20.512014789</dc:date>
    <meta:editing-duration>PT22M38S</meta:editing-duration>
    <meta:editing-cycles>5</meta:editing-cycles>
    <meta:generator>LibreOffice/6.0.2.1$Linux_X86_64 LibreOffice_project/00m0$Build-1</meta:generator>
    <meta:document-statistic meta:table-count="0" meta:image-count="0" meta:object-count="0" meta:page-count="1" meta:paragraph-count="16" meta:word-count="144" meta:character-count="886" meta:non-whitespace-character-count="751"/>
  </office:meta>
</office:document-meta>
</file>