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aa00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8"><text:span text:style-name="T4">Mentions obligatoires pour que votre courrier soit traité.</text:span></text:p></office:annotation>Nom Prénom<text:line-break/>Adresse<text:line-break/>Tel :<text:line-break/>E-mail<text:line-break/>N° de contrat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8"><text:span text:style-name="T4">Inscrire ici les coordonnées du service client de votre opérateur.</text:span><text:span text:style-name="T4"><text:line-break/></text:span><text:span text:style-name="T4">Retrouvez ces informations sur :</text:span></text:p><text:p text:style-name="P8"><text:span text:style-name="T4"><text:a xlink:href="http://resilier-abonnement.net/mobile/" xlink:type="simple">http://resilier-abonnement.net/mobile/</text:a></text:span></text:p><text:p text:style-name="P8"><text:span text:style-name="T4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anticipée pour cause d’absence de réseau à mon <text:span text:style-name="T3">domicile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Suite à un constat d’absence de couverture réseau sur la zone de mon domicile… <office:annotation><dc:creator>Résilier-Abonnement</dc:creator><dc:date>2018-03-16T14:25:53.164241779</dc:date><loext:sender-initials>Résilier-Abonnement</loext:sender-initials><text:p text:style-name="P8"><text:span text:style-name="T4">Important : Joignez un justificatif, sans quoi votre demande ne pourra être traitée. </text:span></text:p><text:p text:style-name="P8"><text:span text:style-name="T4"/></text:p><text:p text:style-name="P8"><text:span text:style-name="T4">Plus d’informations : </text:span></text:p><text:p text:style-name="P8"><text:span text:style-name="T4"><text:s/></text:span><text:span text:style-name="T4"><text:a xlink:href="http://resilier-abonnement.net/modele-lettre/mobile-mauvais-reseau/" xlink:type="simple">http://resilier-abonnement.net/modele-lettre/mobile-mauvais-reseau/</text:a></text:span></text:p><text:p text:style-name="P8"><text:span text:style-name="T4"/></text:p></office:annotation></text:p>
      <text:p text:style-name="P3"/>
      <text:p text:style-name="P3">[...]</text:p>
      <text:p text:style-name="P3"/>
      <text:p text:style-name="P3">Cette lettre pour vous faire part de mon souhait de résilier ma ligne mobile…</text:p>
      <text:p text:style-name="P3"/>
      <text:p text:style-name="P3">[...]</text:p>
      <text:p text:style-name="P3"/>
      <text:p text:style-name="P3">Conformément aux CGU, aucun frais de résiliation ne peut m’être imputé sur ce motif légitime…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.<office:annotation><dc:creator>Résilier-Abonnement</dc:creator><dc:date>2018-03-16T14:33:04.213998977</dc:date><loext:sender-initials>Résilier-Abonnement</loext:sender-initials><text:p text:style-name="P8"><text:span text:style-name="T4">Votre lettre doit impérativement être envoyée en recommandé avec accusé de réception.</text:span></text:p><text:p text:style-name="P8"><text:span text:style-name="T4"/></text:p><text:p text:style-name="P8"><text:span text:style-name="T4">Plus d’informations :</text:span></text:p><text:p text:style-name="P8"><text:span text:style-name="T4"><text:a xlink:href="http://resilier-abonnement.net/le-blog/valeur-juridique-lettre-recommandee/" xlink:type="simple">http://resilier-abonnement.net/le-blog/valeur-juridique-lettre-recommandee/</text:a></text:span><text:span text:style-name="T4"> </text:span></text:p><text:p text:style-name="P8"><text:span text:style-name="T4"/></text:p><text:p text:style-name="P8"><text:span text:style-name="T4"/></text:p></office:annotation></text:p>
      <text:p text:style-name="P3"/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8"><text:span text:style-name="T4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3-16T14:42:36.840713646</dc:date>
    <meta:editing-duration>PT15M34S</meta:editing-duration>
    <meta:editing-cycles>3</meta:editing-cycles>
    <meta:generator>LibreOffice/5.3.1.2$Linux_X86_64 LibreOffice_project/30m0$Build-2</meta:generator>
    <meta:document-statistic meta:table-count="0" meta:image-count="0" meta:object-count="0" meta:page-count="1" meta:paragraph-count="16" meta:word-count="124" meta:character-count="740" meta:non-whitespace-character-count="625"/>
  </office:meta>
</office:document-meta>
</file>