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officeooo:rsid="0020af75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divers/" xlink:type="simple">http://resilier-abonnement.net/divers/</text:a></text:span></text:p><text:p text:style-name="P8"><text:span text:style-name="T5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4">de carte de paiemen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/>
      <text:p text:style-name="P2">Cette lettre pour vous faire part de mon souhait de résilier ma <text:span text:style-name="T4">carte de paiement [NOM DE VOTRE CARTE], associée à mon compte client [NUMÉRO DE COMPTE/CONTRAT CLIENT]</text:span></text:p>
      <text:p text:style-name="P2"/>
      <text:p text:style-name="P2">[...]</text:p>
      <text:p text:style-name="P2"/>
      <text:p text:style-name="P2">Conformément <text:span text:style-name="T4">à vos</text:span> CGU, aucun frais de résiliation ne peut m’être imputé...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2"/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03T09:25:17.906708464</dc:date>
    <meta:editing-duration>PT17M49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14" meta:word-count="115" meta:character-count="692" meta:non-whitespace-character-count="585"/>
  </office:meta>
</office:document-meta>
</file>