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02076"/>
    </style:style>
    <style:style style:name="T4" style:family="text">
      <style:text-properties officeooo:rsid="0022cf8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culture-multimedia/" xlink:type="simple">http://resilier-abonnement.net/culture-multimedia/</text:a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’abonnement dû à un changement de statut professionnel (perte d’emploi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un <text:span text:style-name="T4">changement de situation professionnelle (CONSULTEZ LES CGV POUR SAVOIR S’IL FAUT FOURNIR UN JUSTIFICATIF)</text:span>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><text:a xlink:href="http://resilier-abonnement.net/modele-lettre/cinema-demenagement-zone-eloignee/" xlink:type="simple">http://resilier-abonnement.net/modele-lettre/cinema-demenagement-zone-eloignee/</text:a></text:span></text:p><text:p text:style-name="P8"><text:span text:style-name="T5"/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souhait de résilier m<text:span text:style-name="T3">on adhésion...</text:span></text:p>
      <text:p text:style-name="P3"/>
      <text:p text:style-name="P3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08T09:52:06.759393518</dc:date>
    <meta:editing-duration>PT23M36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27" meta:character-count="793" meta:non-whitespace-character-count="676"/>
  </office:meta>
</office:document-meta>
</file>