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20c60c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 style:parent-style-name="Standard">
      <style:paragraph-properties fo:text-align="start" style:justify-single-word="false"/>
      <style:text-properties officeooo:rsid="001ced9d" officeooo:paragraph-rsid="0022359d"/>
    </style:style>
    <style:style style:name="P9" style:family="paragraph" style:parent-style-name="Standard">
      <style:paragraph-properties fo:text-align="start" style:justify-single-word="false"/>
      <style:text-properties officeooo:rsid="0022359d" officeooo:paragraph-rsid="0022359d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0c60c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10"><text:span text:style-name="T5">Mentions obligatoires pour que votre courrier soit traité.</text:span></text:p></office:annotation>Nom Prénom<text:line-break/>Adresse<text:line-break/>Tel :<text:line-break/>E-mail<text:line-break/>N° de <text:span text:style-name="T4">donnateur</text:span>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10"><text:span text:style-name="T5">Inscrire ici les coordonnées du service client de votre opérateur.</text:span><text:span text:style-name="T5"><text:line-break/></text:span><text:span text:style-name="T5">Retrouvez ces informations sur :</text:span></text:p><text:p text:style-name="P10"><text:span text:style-name="T5"><text:a xlink:href="http://resilier-abonnement.net/divers/" xlink:type="simple">http://resilier-abonnement.net/divers/</text:a></text:span></text:p><text:p text:style-name="P10"><text:span text:style-name="T5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<text:span text:style-name="T3">de don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<text:span text:style-name="T1">Cette lettre pour vous faire part de mon souhait de résilier mon don envers votre œuvre caritative <text:s/>à partir du...</text:span> <office:annotation><dc:creator>Résilier-Abonnement</dc:creator><dc:date>2018-03-16T14:25:53.164241779</dc:date><loext:sender-initials>Résilier-Abonnement</loext:sender-initials><text:p text:style-name="P10"><text:span text:style-name="T5">Important : Joignez un justificatif, sans quoi votre demande ne pourra être traitée. </text:span></text:p><text:p text:style-name="P10"><text:span text:style-name="T5"/></text:p><text:p text:style-name="P10"><text:span text:style-name="T5">Plus d’informations : </text:span></text:p><text:p text:style-name="P10"><text:span text:style-name="T5"><text:s/></text:span><text:span text:style-name="T5"><text:a xlink:href="http://resilier-abonnement.net/modele-lettre/mobile-mauvais-reseau/" xlink:type="simple">http://resilier-abonnement.net/modele-lettre/mobile-mauvais-reseau/</text:a></text:span></text:p><text:p text:style-name="P10"><text:span text:style-name="T5"/></text:p></office:annotation></text:p>
      <text:p text:style-name="P3"/>
      <text:p text:style-name="P3">[...]</text:p>
      <text:p text:style-name="P3"/>
      <text:p text:style-name="P3"/>
      <text:p text:style-name="P3">Conformément aux CGU, aucun <text:span text:style-name="T4">justificatif</text:span> de résiliation ne peut m’être <text:span text:style-name="T4">demandé</text:span>, <text:span text:style-name="T3">la date d’envoi respectant le préavis indiqué...</text:span></text:p>
      <text:p text:style-name="P3"/>
      <text:p text:style-name="P3">[...]</text:p>
      <text:p text:style-name="P3"/>
      <text:p text:style-name="P8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10"><text:span text:style-name="T5">Votre lettre doit impérativement être envoyée en recommandé avec accusé de réception.</text:span></text:p><text:p text:style-name="P10"><text:span text:style-name="T5"/></text:p><text:p text:style-name="P10"><text:span text:style-name="T5">Plus d’informations :</text:span></text:p><text:p text:style-name="P10"><text:span text:style-name="T5"><text:a xlink:href="http://resilier-abonnement.net/le-blog/valeur-juridique-lettre-recommandee/" xlink:type="simple">http://resilier-abonnement.net/le-blog/valeur-juridique-lettre-recommandee/</text:a></text:span><text:span text:style-name="T5"><text:s/></text:span></text:p><text:p text:style-name="P10"><text:span text:style-name="T5"/></text:p><text:p text:style-name="P10"><text:span text:style-name="T5"/></text:p></office:annotation></text:p>
      <text:p text:style-name="P3"/>
      <text:p text:style-name="P3"/>
      <text:p text:style-name="P9">FACULTATIF : Je souhaite recevoir une attestation ou un récapitulatif de toutes les sommes versées depuis la date du ../../… au ../../...</text:p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10"><text:span text:style-name="T5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5-04T10:06:22.048574939</dc:date>
    <meta:editing-duration>PT22M24S</meta:editing-duration>
    <meta:editing-cycles>6</meta:editing-cycles>
    <meta:generator>LibreOffice/6.0.3.2$Linux_X86_64 LibreOffice_project/00m0$Build-2</meta:generator>
    <meta:document-statistic meta:table-count="0" meta:image-count="0" meta:object-count="0" meta:page-count="1" meta:paragraph-count="15" meta:word-count="140" meta:character-count="854" meta:non-whitespace-character-count="721"/>
  </office:meta>
</office:document-meta>
</file>