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Segoe UI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paragraph-properties fo:text-align="end" style:justify-single-word="false"/>
      <style:text-properties fo:background-color="transparent"/>
    </style:style>
    <style:style style:name="P5" style:family="paragraph" style:parent-style-name="Standard">
      <style:paragraph-properties fo:text-align="start" style:justify-single-word="false"/>
      <style:text-properties fo:background-color="transparen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use-window-font-color="true" style:text-outline="false" style:text-line-through-styl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office:annotation><dc:creator>Résilier-Abonnement</dc:creator><dc:date>2018-03-16T14:21:23.40</dc:date><text:p text:style-name="P6"><text:span text:style-name="T2">Mentions obligatoires pour que votre courrier soit traité.</text:span></text:p></office:annotation>Nom Prénom<text:line-break/>Adresse<text:line-break/>Tel :<text:line-break/>E-mail<text:line-break/>N° de contrat</text:p>
      <text:p text:style-name="P3"/>
      <text:p text:style-name="P4">À l’attention de :</text:p>
      <text:p text:style-name="P4"><office:annotation><dc:creator>Résilier-Abonnement</dc:creator><dc:date>2018-03-16T14:19:23.40</dc:date><text:p text:style-name="P6"><text:span text:style-name="T2">http://resilier-abonnement.net/transport/Inscrire ici les coordonnées du service client de votre opérateur.</text:span><text:span text:style-name="T2"><text:line-break/></text:span><text:span text:style-name="T2">Retrouvez ces informations sur :</text:span></text:p><text:p text:style-name="P6"><text:span text:style-name="T2"/></text:p></office:annotation></text:p>
      <text:p text:style-name="P4"/>
      <text:p text:style-name="P5"/>
      <text:p text:style-name="P5"/>
      <text:p text:style-name="P4">Date et lieu :</text:p>
      <text:p text:style-name="P4"/>
      <text:p text:style-name="P5"/>
      <text:p text:style-name="P5"/>
      <text:p text:style-name="P5"/>
      <text:p text:style-name="P5"/>
      <text:p text:style-name="P1"><text:span text:style-name="T1">Objet : </text:span>Résiliation de mon abonnement de transport arrivant à échéance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1">À l’approche de la fin de l’engagement de mon abonnement de transport à votre formule (INDIQUER NOM DE FORMULE ET N° DE CLIENT/CONTRAT)</text:p>
      <text:p text:style-name="P1"/>
      <text:p text:style-name="P1">[...]</text:p>
      <text:p text:style-name="P1"/>
      <text:p text:style-name="P1">Cette lettre pour vous faire part de mon souhait de ne pas renouveler et de résilier mon abonnement avec prise d’effet à échéance du contrat...</text:p>
      <text:p text:style-name="P1"/>
      <text:p text:style-name="P1">[...]</text:p>
      <text:p text:style-name="P1"/>
      <text:p text:style-name="P1">Conformément aux CGU, aucun frais de résiliation ne peut m’être imputé et je souhaite que mon contrat ne soit pas reconduit...</text:p>
      <text:p text:style-name="P1"/>
      <text:p text:style-name="P1">[...]</text:p>
      <text:p text:style-name="P1"/>
      <text:p text:style-name="P1">Ce souhait prend effet à compter du jour de réception de cette lettre, envoyée en recommandé avec accusé de réception, le cachet de La Poste faisant foi.<office:annotation><dc:creator>Résilier-Abonnement</dc:creator><dc:date>2018-03-16T14:33:04.40</dc:date><text:p text:style-name="P6"><text:span text:style-name="T2">Votre lettre doit impérativement être envoyée en recommandé avec accusé de réception.</text:span></text:p><text:p text:style-name="P6"><text:span text:style-name="T2"/></text:p><text:p text:style-name="P6"><text:span text:style-name="T2">Plus d’informations :</text:span></text:p><text:p text:style-name="P6"><text:span text:style-name="T2"><text:a xlink:href="http://resilier-abonnement.net/le-blog/valeur-juridique-lettre-recommandee/">http://resilier-abonnement.net/le-blog/valeur-juridique-lettre-recommandee/</text:a></text:span><text:span text:style-name="T2"> </text:span></text:p><text:p text:style-name="P6"><text:span text:style-name="T2"/></text:p><text:p text:style-name="P6"><text:span text:style-name="T2"/></text:p></office:annotation></text:p>
      <text:p text:style-name="P1"/>
      <text:p text:style-name="P1"/>
      <text:p text:style-name="P1"/>
      <text:p text:style-name="P1"/>
      <text:p text:style-name="P1"/>
      <text:p text:style-name="P1">Je suis à votre disposition pour tout besoin complémentaire aux coordonnées indiquées sur cette lettre.</text:p>
      <text:p text:style-name="P1"/>
      <text:p text:style-name="P2">Dans l’attente de votre retour, je vous prie d’agréer mes salutations distinguées.</text:p>
      <text:p text:style-name="P2"/>
      <text:p text:style-name="P2"><office:annotation><dc:creator>Résilier-Abonnement</dc:creator><dc:date>2018-03-16T14:32:41.40</dc:date><text:p text:style-name="P6"><text:span text:style-name="T2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Segoe UI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Tahoma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6T14:16:41.184651153</meta:creation-date>
    <dc:date>2019-03-21T16:23:32.89</dc:date>
    <meta:editing-duration>PT34M12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1" meta:paragraph-count="16" meta:word-count="160" meta:character-count="929"/>
    <dc:creator>Jeremy fox</dc:creator>
  </office:meta>
</office:document-meta>
</file>