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officeooo:rsid="001c03bb" officeooo:paragraph-rsid="001c03bb"/>
    </style:style>
    <style:style style:name="P2" style:family="paragraph" style:parent-style-name="Standard">
      <style:paragraph-properties fo:text-align="start" style:justify-single-word="false"/>
      <style:text-properties officeooo:rsid="001c03bb" officeooo:paragraph-rsid="001ced9d"/>
    </style:style>
    <style:style style:name="P3" style:family="paragraph" style:parent-style-name="Standard">
      <style:paragraph-properties fo:text-align="start" style:justify-single-word="false"/>
      <style:text-properties officeooo:rsid="001ced9d" officeooo:paragraph-rsid="001ced9d"/>
    </style:style>
    <style:style style:name="P4" style:family="paragraph" style:parent-style-name="Standard">
      <style:paragraph-properties fo:text-align="end" style:justify-single-word="false"/>
      <style:text-properties officeooo:rsid="001ced9d" officeooo:paragraph-rsid="001dafd1"/>
    </style:style>
    <style:style style:name="P5" style:family="paragraph" style:parent-style-name="Standard">
      <style:text-properties officeooo:rsid="001c03bb" officeooo:paragraph-rsid="001c03bb" fo:background-color="transparent"/>
    </style:style>
    <style:style style:name="P6" style:family="paragraph" style:parent-style-name="Standard">
      <style:paragraph-properties fo:text-align="end" style:justify-single-word="false"/>
      <style:text-properties officeooo:rsid="001c03bb" officeooo:paragraph-rsid="001c03bb" fo:background-color="transparent"/>
    </style:style>
    <style:style style:name="P7" style:family="paragraph" style:parent-style-name="Standard">
      <style:paragraph-properties fo:text-align="start" style:justify-single-word="false"/>
      <style:text-properties officeooo:rsid="001c03bb" officeooo:paragraph-rsid="001c03bb" fo:background-color="transparent"/>
    </style:style>
    <style:style style:name="P8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1ced9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fe02d"/>
    </style:style>
    <style:style style:name="T4" style:family="text">
      <style:text-properties officeooo:rsid="0023998d"/>
    </style:style>
    <style:style style:name="T5" style:family="text">
      <style:text-properties officeooo:rsid="0023fd4d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0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Tahoma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office:annotation><dc:creator>Résilier-Abonnement</dc:creator><dc:date>2018-03-16T14:21:23.410214975</dc:date><loext:sender-initials>Résilier-Abonnement</loext:sender-initials><text:p text:style-name="P8"><text:span text:style-name="T6">Mentions obligatoires pour que votre courrier soit traité.</text:span></text:p></office:annotation>Nom Prénom<text:line-break/>Adresse<text:line-break/>Tel :<text:line-break/>E-mail<text:line-break/>N° de contrat</text:p>
      <text:p text:style-name="P5"/>
      <text:p text:style-name="P6">À l’attention de :</text:p>
      <text:p text:style-name="P6"><office:annotation><dc:creator>Résilier-Abonnement</dc:creator><dc:date>2018-03-16T14:19:23.557137852</dc:date><loext:sender-initials>Résilier-Abonnement</loext:sender-initials><text:p text:style-name="P8"><text:span text:style-name="T6">Inscrire ici les coordonnées du service client de votre opérateur.</text:span><text:span text:style-name="T6"><text:line-break/></text:span><text:span text:style-name="T6">Retrouvez ces informations sur :</text:span></text:p><text:p text:style-name="P8"><text:span text:style-name="T6"><text:a xlink:href="http://resilier-abonnement.net/internet/" xlink:type="simple">http://resilier-abonnement.net/internet/</text:a></text:span></text:p><text:p text:style-name="P8"><text:span text:style-name="T6"/></text:p><text:p text:style-name="P8"><text:span text:style-name="T6"/></text:p></office:annotation></text:p>
      <text:p text:style-name="P6"/>
      <text:p text:style-name="P7"/>
      <text:p text:style-name="P7"/>
      <text:p text:style-name="P6">Date <text:span text:style-name="T1">et lieu</text:span> :</text:p>
      <text:p text:style-name="P6"/>
      <text:p text:style-name="P7"/>
      <text:p text:style-name="P7"/>
      <text:p text:style-name="P7"/>
      <text:p text:style-name="P7"/>
      <text:p text:style-name="P1"><text:span text:style-name="T2">Objet : </text:span>Résiliation <text:span text:style-name="T3">de mon abonnement Internet pour cause de départ à l’étranger</text:span></text:p>
      <text:p text:style-name="P1"/>
      <text:p text:style-name="P1"/>
      <text:p text:style-name="P1"><text:tab/><text:tab/><text:tab/><text:tab/>Madame, Monsieur,</text:p>
      <text:p text:style-name="P1"/>
      <text:p text:style-name="P1"/>
      <text:p text:style-name="P2"><text:span text:style-name="T4">Suite à l’anticipation de mon déménagement prévu pour le ../../…. , je souhaite résilier mon contrat Internet...</text:span><office:annotation><dc:creator>Résilier-Abonnement</dc:creator><dc:date>2018-03-16T14:25:53.164241779</dc:date><loext:sender-initials>Résilier-Abonnement</loext:sender-initials><text:p text:style-name="P8"><text:span text:style-name="T6">Important : Joignez un justificatif, sans quoi votre demande ne pourra être traitée. </text:span></text:p><text:p text:style-name="P8"><text:span text:style-name="T6"/></text:p><text:p text:style-name="P8"><text:span text:style-name="T6">Plus d’informations : </text:span></text:p><text:p text:style-name="P8"><text:span text:style-name="T6"/></text:p></office:annotation></text:p>
      <text:p text:style-name="P3"/>
      <text:p text:style-name="P3">[...]</text:p>
      <text:p text:style-name="P3"/>
      <text:p text:style-name="P3">Cette lettre pour vous faire part de mon souhait de résilier <text:span text:style-name="T3">mon abonnement avec prise d’effet le (DATE SOUHAITÉE – Attention à respecter votre durée d’engagement) </text:span></text:p>
      <text:p text:style-name="P3"/>
      <text:p text:style-name="P3">[...]</text:p>
      <text:p text:style-name="P3"/>
      <text:p text:style-name="P3">Conformément aux CGU, aucun frais de résiliation ne peut m’être imputé <text:span text:style-name="T5">car, comme prouvé en pièces-jointes, je déménage et dans une zone non-éligible à l’offre dont je dispose actuellement.</text:span></text:p>
      <text:p text:style-name="P3"/>
      <text:p text:style-name="P3">[...]</text:p>
      <text:p text:style-name="P3"/>
      <text:p text:style-name="P3">Ce souhait prend effet à compter du jour de réception de cette lettre, envoyée en recommandé avec accusé de réception, <text:span text:style-name="T3">le cachet de La Poste faisant foi.</text:span><office:annotation><dc:creator>Résilier-Abonnement</dc:creator><dc:date>2018-03-16T14:33:04.213998977</dc:date><loext:sender-initials>Résilier-Abonnement</loext:sender-initials><text:p text:style-name="P8"><text:span text:style-name="T6">Votre lettre doit impérativement être envoyée en recommandé avec accusé de réception.</text:span></text:p><text:p text:style-name="P8"><text:span text:style-name="T6"/></text:p><text:p text:style-name="P8"><text:span text:style-name="T6">Plus d’informations :</text:span></text:p><text:p text:style-name="P8"><text:span text:style-name="T6"><text:a xlink:href="http://resilier-abonnement.net/le-blog/valeur-juridique-lettre-recommandee/" xlink:type="simple">http://resilier-abonnement.net/le-blog/valeur-juridique-lettre-recommandee/</text:a></text:span><text:span text:style-name="T6"><text:s/></text:span></text:p><text:p text:style-name="P8"><text:span text:style-name="T6"/></text:p><text:p text:style-name="P8"><text:span text:style-name="T6"/></text:p></office:annotation></text:p>
      <text:p text:style-name="P3"/>
      <text:p text:style-name="P3"/>
      <text:p text:style-name="P3"/>
      <text:p text:style-name="P3"/>
      <text:p text:style-name="P3"/>
      <text:p text:style-name="P3"/>
      <text:p text:style-name="P3">Je suis à votre disposition pour tout besoin complémentaire aux coordonnées indiquées sur cette lettre.</text:p>
      <text:p text:style-name="P3"/>
      <text:p text:style-name="P4">Dans l’attente de votre retour, je vous prie d’agréer mes salutations distinguées.</text:p>
      <text:p text:style-name="P4"/>
      <text:p text:style-name="P4"><office:annotation><dc:creator>Résilier-Abonnement</dc:creator><dc:date>2018-03-16T14:32:41.626200894</dc:date><loext:sender-initials>Résilier-Abonnement</loext:sender-initials><text:p text:style-name="P8"><text:span text:style-name="T6">Signez votre lettre de préférence avec un stylo.</text:span></text:p></office:annotatio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16T14:16:41.184651153</meta:creation-date>
    <dc:date>2018-05-31T15:20:22.459165921</dc:date>
    <meta:editing-duration>PT30M55S</meta:editing-duration>
    <meta:editing-cycles>8</meta:editing-cycles>
    <meta:generator>LibreOffice/6.0.4.2$Linux_X86_64 LibreOffice_project/00m0$Build-2</meta:generator>
    <meta:document-statistic meta:table-count="0" meta:image-count="0" meta:object-count="0" meta:page-count="1" meta:paragraph-count="16" meta:word-count="160" meta:character-count="996" meta:non-whitespace-character-count="844"/>
  </office:meta>
</office:document-meta>
</file>