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3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4" style:family="paragraph" style:parent-style-name="Standard">
      <style:text-properties officeooo:rsid="001c03bb" officeooo:paragraph-rsid="001c03bb" fo:background-color="transparent"/>
    </style:style>
    <style:style style:name="P5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text-properties officeooo:rsid="001c03bb" officeooo:paragraph-rsid="001c03bb" fo:background-color="transparent"/>
    </style:style>
    <style:style style:name="P8" style:family="paragraph" style:parent-style-name="Standard">
      <style:text-properties officeooo:rsid="0024e27f" officeooo:paragraph-rsid="0024e27f" fo:background-color="transparent"/>
    </style:style>
    <style:style style:name="P9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1cf6d"/>
    </style:style>
    <style:style style:name="T5" style:family="text">
      <style:text-properties officeooo:rsid="0023998d"/>
    </style:style>
    <style:style style:name="T6" style:family="text">
      <style:text-properties officeooo:rsid="0024e27f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office:annotation><dc:creator>Résilier-Abonnement</dc:creator><dc:date>2018-03-16T14:21:23.410214975</dc:date><loext:sender-initials>Résilier-Abonnement</loext:sender-initials><text:p text:style-name="P10"><text:span text:style-name="T7">Mentions obligatoires pour que votre courrier soit traité.</text:span></text:p></office:annotation>Nom Prénom<text:line-break/>Adresse<text:line-break/>Tel :<text:line-break/>E-mail<text:line-break/>N° de <text:span text:style-name="T6">compte</text:span></text:p>
      <text:p text:style-name="P8">Pseudonyme :</text:p>
      <text:p text:style-name="P4"/>
      <text:p text:style-name="P5">À l’attention de :</text:p>
      <text:p text:style-name="P5"><office:annotation><dc:creator>Résilier-Abonnement</dc:creator><dc:date>2018-03-16T14:19:23.557137852</dc:date><loext:sender-initials>Résilier-Abonnement</loext:sender-initials><text:p text:style-name="P10"><text:span text:style-name="T7">Inscrire ici les coordonnées du service client de votre opérateur.</text:span><text:span text:style-name="T7"><text:line-break/></text:span><text:span text:style-name="T7">Retrouvez ces informations sur :</text:span></text:p><text:p text:style-name="P10"><text:span text:style-name="T7"><text:a xlink:href="http://resilier-abonnement.net/culture-multimedia/" xlink:type="simple">http://resilier-abonnement.net/culture-multimedia/</text:a></text:span></text:p><text:p text:style-name="P10"><text:span text:style-name="T7"/></text:p></office:annotation></text:p>
      <text:p text:style-name="P5"/>
      <text:p text:style-name="P6"/>
      <text:p text:style-name="P6"/>
      <text:p text:style-name="P5">Date <text:span text:style-name="T1">et lieu</text:span> :</text:p>
      <text:p text:style-name="P5"/>
      <text:p text:style-name="P6"/>
      <text:p text:style-name="P6"/>
      <text:p text:style-name="P6"/>
      <text:p text:style-name="P6"/>
      <text:p text:style-name="P1"><text:span text:style-name="T2">Objet : </text:span>Résiliation <text:span text:style-name="T3">de mon abonnement à (NOM DU JEU)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/>
      <text:p text:style-name="P2">Cette lettre pour vous faire part de mon souhait de résilier <text:span text:style-name="T3">mon abonnement avec prise d’effet le (DATE SOUHAITÉE – Attention à respecter votre durée d’engagement) </text:span></text:p>
      <text:p text:style-name="P2"/>
      <text:p text:style-name="P2">[...]</text:p>
      <text:p text:style-name="P2"/>
      <text:p text:style-name="P2">Conformément aux CGU, aucun frais de résiliation ne peut m’être imputé <text:span text:style-name="T4">et je souhaite que mon contrat ne soit pas reconduit...</text:span></text:p>
      <text:p text:style-name="P2"/>
      <text:p text:style-name="P2">[...]</text:p>
      <text:p text:style-name="P2"/>
      <text:p text:style-name="P2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10"><text:span text:style-name="T7">Votre lettre doit impérativement être envoyée en recommandé avec accusé de réception.</text:span></text:p><text:p text:style-name="P10"><text:span text:style-name="T7"/></text:p><text:p text:style-name="P10"><text:span text:style-name="T7">Plus d’informations :</text:span></text:p><text:p text:style-name="P10"><text:span text:style-name="T7"><text:a xlink:href="http://resilier-abonnement.net/le-blog/valeur-juridique-lettre-recommandee/" xlink:type="simple">http://resilier-abonnement.net/le-blog/valeur-juridique-lettre-recommandee/</text:a></text:span><text:span text:style-name="T7"><text:s/></text:span></text:p><text:p text:style-name="P10"><text:span text:style-name="T7"/></text:p><text:p text:style-name="P10"><text:span text:style-name="T7"/></text:p></office:annotation></text:p>
      <text:p text:style-name="P2"/>
      <text:p text:style-name="P2"/>
      <text:p text:style-name="P2"/>
      <text:p text:style-name="P2"/>
      <text:p text:style-name="P2"/>
      <text:p text:style-name="P2"/>
      <text:p text:style-name="P2">Je suis à votre disposition pour tout besoin complémentaire aux coordonnées indiquées sur cette lettre.</text:p>
      <text:p text:style-name="P2"/>
      <text:p text:style-name="P3">Dans l’attente de votre retour, je vous prie d’agréer mes salutations distinguées.</text:p>
      <text:p text:style-name="P3"/>
      <text:p text:style-name="P3"><office:annotation><dc:creator>Résilier-Abonnement</dc:creator><dc:date>2018-03-16T14:32:41.626200894</dc:date><loext:sender-initials>Résilier-Abonnement</loext:sender-initials><text:p text:style-name="P10"><text:span text:style-name="T7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4-13T14:29:56.148398601</dc:date>
    <meta:editing-duration>PT26M21S</meta:editing-duration>
    <meta:editing-cycles>7</meta:editing-cycles>
    <meta:generator>LibreOffice/6.0.3.2$Linux_X86_64 LibreOffice_project/00m0$Build-2</meta:generator>
    <meta:document-statistic meta:table-count="0" meta:image-count="0" meta:object-count="0" meta:page-count="1" meta:paragraph-count="15" meta:word-count="133" meta:character-count="799" meta:non-whitespace-character-count="673"/>
  </office:meta>
</office:document-meta>
</file>