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9" style:family="paragraph" style:parent-style-name="Standard">
      <style:paragraph-properties fo:text-align="start" style:justify-single-word="false"/>
      <style:text-properties officeooo:rsid="001ced9d" officeooo:paragraph-rsid="001fbcd4"/>
    </style:style>
    <style:style style:name="P10" style:family="paragraph" style:parent-style-name="Standard">
      <style:paragraph-properties fo:text-align="start" style:justify-single-word="false"/>
      <style:text-properties officeooo:rsid="001fbcd4" officeooo:paragraph-rsid="001fbcd4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bcd4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11"><text:span text:style-name="T4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11"><text:span text:style-name="T4">Inscrire ici les coordonnées du service client de votre opérateur.</text:span><text:span text:style-name="T4"><text:line-break/></text:span><text:span text:style-name="T4">Retrouvez ces informations sur :</text:span></text:p><text:p text:style-name="P11"><text:span text:style-name="T4"><text:a xlink:href="http://resilier-abonnement.net/mobile/" xlink:type="simple">http://resilier-abonnement.net/mobile/</text:a></text:span></text:p><text:p text:style-name="P11"><text:span text:style-name="T4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anticipée pour cause d<text:span text:style-name="T3">e perte d’emploi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<text:span text:style-name="T3">la perte de mon emploi au sein de (NOM DE L’ENTREPRISE) en qualité de (TITRE DU POSTE) sur un contrat à durée indéterminée, cette lettre pour vous faire part de mon souhait de résilier ma ligne mobile…</text:span></text:p>
      <text:p text:style-name="P3"/>
      <text:p text:style-name="P3">[…]</text:p>
      <text:p text:style-name="P3"/>
      <text:p text:style-name="P10">Ci-joint, une attestation datant de moins de trois sur mon changement de situation professionnelle</text:p>
      <text:p text:style-name="P3"/>
      <text:p text:style-name="P9">[...]</text:p>
      <text:p text:style-name="P3"/>
      <text:p text:style-name="P3">Conformément aux CGU, aucun frais de résiliation ne peut m’être imputé sur ce motif légitime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11"><text:span text:style-name="T4">Votre lettre doit impérativement être envoyée en recommandé avec accusé de réception.</text:span></text:p><text:p text:style-name="P11"><text:span text:style-name="T4"/></text:p><text:p text:style-name="P11"><text:span text:style-name="T4">Plus d’informations :</text:span></text:p><text:p text:style-name="P11"><text:span text:style-name="T4"><text:a xlink:href="http://resilier-abonnement.net/le-blog/valeur-juridique-lettre-recommandee/" xlink:type="simple">http://resilier-abonnement.net/le-blog/valeur-juridique-lettre-recommandee/</text:a></text:span><text:span text:style-name="T4"><text:s/></text:span></text:p><text:p text:style-name="P11"><text:span text:style-name="T4"/></text:p><text:p text:style-name="P11"><text:span text:style-name="T4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11"><text:span text:style-name="T4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6-12T14:20:04.267532041</dc:date>
    <meta:editing-duration>PT16M51S</meta:editing-duration>
    <meta:editing-cycles>4</meta:editing-cycles>
    <meta:generator>LibreOffice/6.0.4.2$Linux_X86_64 LibreOffice_project/00m0$Build-2</meta:generator>
    <meta:document-statistic meta:table-count="0" meta:image-count="0" meta:object-count="0" meta:page-count="1" meta:paragraph-count="16" meta:word-count="146" meta:character-count="872" meta:non-whitespace-character-count="736"/>
  </office:meta>
</office:document-meta>
</file>